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akker 11, </text:span>8015 EB (woonfunctie)</text:p>
            <text:p text:style-name="common-al">Verzenddatum besluit: 15 mei 2024</text:p>
            <text:p text:style-name="common-al">Kenmerk besluit: 417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58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8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akker 11</meta:user-defined>
    <meta:user-defined meta:name="DCTERMS.W3CDTF/DCTERMS.available">2024-05-17</meta:user-defined>
    <meta:user-defined meta:name="DCTERMS.W3CDTF/OVERHEIDop.jaargang">2024</meta:user-defined>
    <meta:user-defined meta:name="OVERHEIDop.externeBijlage">Bijlage bij Huisnummerbesluit 4177-2024|exb-2024-19931</meta:user-defined>
    <meta:user-defined meta:name="OVERHEIDop.publicationIssue">215585</meta:user-defined>
    <meta:user-defined meta:name="OVERHEIDop.GmbID/DC.identifier">gmb-2024-215585</meta:user-defined>
    <meta:user-defined meta:name="OVERHEIDop.versieInformatie"/>
  </office:meta>
</office:document-meta>
</file>