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nsjooprace 2024 op 15 juni 2024 aan wijk 1-2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Ansjooprace 2024</text:p>
            <text:p text:style-name="common-al">Datum en locatie: 15 juni 2024, wijk 1-21</text:p>
            <text:p text:style-name="common-al">Datum verzending: 13 me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1558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8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8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Ansjooprace 2024 op 15 juni 2024 aan wijk 1-21 te Urk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584</meta:user-defined>
    <meta:user-defined meta:name="OVERHEIDop.GmbID/DC.identifier">gmb-2024-215584</meta:user-defined>
    <meta:user-defined meta:name="OVERHEIDop.versieInformatie"/>
  </office:meta>
</office:document-meta>
</file>