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ussensstraat 48 2023JS Haarlem, 0392-2024-0066203, het plaatsen van een aanbouw, dakkapellen en interne wijzigingen, ontvangen op 15-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58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8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8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203</meta:user-defined>
    <meta:user-defined meta:name="DCTERMS.abstract">het plaatsen van een aanbouw, dakkapellen en interne wijzi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ussensstraat 48 2023JS Haarlem, 0392-2024-0066203, het plaatsen van een aanbouw, dakkapellen en interne wijzigingen, ontvangen op 15-05-2024</meta:user-defined>
    <meta:user-defined meta:name="DCTERMS.W3CDTF/DCTERMS.available">2024-05-17</meta:user-defined>
    <meta:user-defined meta:name="DCTERMS.W3CDTF/OVERHEIDop.jaargang">2024</meta:user-defined>
    <meta:user-defined meta:name="OVERHEIDop.publicationIssue">215580</meta:user-defined>
    <meta:user-defined meta:name="OVERHEIDop.GmbID/DC.identifier">gmb-2024-215580</meta:user-defined>
    <meta:user-defined meta:name="OVERHEIDop.versieInformatie"/>
  </office:meta>
</office:document-meta>
</file>