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de woning aan nabij Langbroekerdijk A 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79817</text:p>
            <text:p text:style-name="common-al">Voor : Oprichten woning</text:p>
            <text:p text:style-name="common-al">Locatie : nabij Langbroekerdijk A 8, Langbroek</text:p>
            <text:p text:style-name="common-al">Datum ontvangst : 29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5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2</meta:user-defined>
    <dc:language>nl</dc:language>
    <meta:user-defined meta:name="OVERHEIDop.locatietype/OVERHEIDop.gebiedsmarkering">Adres</meta:user-defined>
    <meta:user-defined meta:name="DC.title">Aanvraag vergunning voor het oprichten van de woning aan nabij Langbroekerdijk A 8 te Langbro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58</meta:user-defined>
    <meta:user-defined meta:name="OVERHEIDop.GmbID/DC.identifier">gmb-2024-21558</meta:user-defined>
    <meta:user-defined meta:name="OVERHEIDop.versieInformatie"/>
  </office:meta>
</office:document-meta>
</file>