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urt van Kleverpark Haarlem, 0392-2024-0020413, het evenement Kleverparkfestival, op 25-05-2024 10.00 t/m 25-05-2024 17.00, verzonden 15-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57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7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7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0413</meta:user-defined>
    <meta:user-defined meta:name="DCTERMS.abstract">het evenement Kleverparkfestival</meta:user-defined>
    <dc:language>nl</dc:language>
    <meta:user-defined meta:name="OVERHEIDop.locatietype/OVERHEIDop.gebiedsmarkering">Punt</meta:user-defined>
    <meta:user-defined meta:name="DC.title">Gemeente Haarlem, vergunning verleend, buurt van Kleverpark Haarlem, 0392-2024-0020413, het evenement Kleverparkfestival, op 25-05-2024 10.00 t/m 25-05-2024 17.00, verzonden 15-05-2024</meta:user-defined>
    <meta:user-defined meta:name="DCTERMS.W3CDTF/DCTERMS.available">2024-05-17</meta:user-defined>
    <meta:user-defined meta:name="DCTERMS.W3CDTF/OVERHEIDop.jaargang">2024</meta:user-defined>
    <meta:user-defined meta:name="OVERHEIDop.publicationIssue">215575</meta:user-defined>
    <meta:user-defined meta:name="OVERHEIDop.GmbID/DC.identifier">gmb-2024-215575</meta:user-defined>
    <meta:user-defined meta:name="OVERHEIDop.versieInformatie"/>
  </office:meta>
</office:document-meta>
</file>