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Voorste Heikant 8 5541NR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aanleggen van een uitrit aan Voorste Heikant 8 5541NR Reusel. Het kenmerk van de gemeente voor deze zaak is 1667379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556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6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6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3790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uitrit aan Voorste Heikant 8 5541NR Reus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64</meta:user-defined>
    <meta:user-defined meta:name="OVERHEIDop.GmbID/DC.identifier">gmb-2024-215564</meta:user-defined>
    <meta:user-defined meta:name="OVERHEIDop.versieInformatie"/>
  </office:meta>
</office:document-meta>
</file>