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Het Zuukerfeest (tentfeest)Zuukerend 4, 8161RJ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houdende dranken (bier en wijn) tijdens Het Zuukerfeest (tentfeest) aan Zuukerend 4, 8161RJ Epe. Datum besluit: 15-5-24Zaaknummer: 979024</text:p>
            <text:p text:style-name="common-al">Datum en tijdstip ontheffing: Woensdag 12-06-2024 van 20:00 tot 24:00Donderdag 13-06-2024 van 19:00 tot 00:00 uurVrijdag 14-06-2024 van 16:00 tot 00:30 uurZaterdag 15-06-2024 van 13:00 tot 00:3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556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6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6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9121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Het Zuukerfeest (tentfeest)Zuukerend 4, 8161RJ Ep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563</meta:user-defined>
    <meta:user-defined meta:name="OVERHEIDop.GmbID/DC.identifier">gmb-2024-215563</meta:user-defined>
    <meta:user-defined meta:name="OVERHEIDop.versieInformatie"/>
  </office:meta>
</office:document-meta>
</file>