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Zoete Inval 5, 3901 S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Zoete Inval 5, 3901 SM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15-05-2024</text:p>
            <text:p text:style-name="common-al">Zaakkenmerk: CLZ-00011631</text:p>
            <text:p text:style-name="common-al">Betreft: Het plaatsen van een dakkapel aan de voorzijde van de woning</text:p>
            <text:p text:style-name="common-al">Locatie: Zoete Inval 5,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554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4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4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31</meta:user-defined>
    <dc:language>nl</dc:language>
    <meta:user-defined meta:name="OVERHEIDop.locatietype/OVERHEIDop.gebiedsmarkering">Punt</meta:user-defined>
    <meta:user-defined meta:name="DC.title">Publicatie verleende vergunning Zoete Inval 5, 3901 SM Veenendaa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543</meta:user-defined>
    <meta:user-defined meta:name="OVERHEIDop.GmbID/DC.identifier">gmb-2024-215543</meta:user-defined>
    <meta:user-defined meta:name="OVERHEIDop.versieInformatie"/>
  </office:meta>
</office:document-meta>
</file>