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Doornseweg 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9321</text:p>
            <text:p text:style-name="common-al">Voor : Verduurzamen woning</text:p>
            <text:p text:style-name="common-al">Locatie : Doornseweg 5, (3947 MA) Langbroek</text:p>
            <text:p text:style-name="common-al">Datum ontvangst : 28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 </meta:user-defined>
    <dc:language>nl</dc:language>
    <meta:user-defined meta:name="OVERHEIDop.locatietype/OVERHEIDop.gebiedsmarkering">Adres</meta:user-defined>
    <meta:user-defined meta:name="DC.title">Aanvraag vergunning voor het verduurzamen van de woning aan Doornseweg 5 te Langbro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54</meta:user-defined>
    <meta:user-defined meta:name="OVERHEIDop.GmbID/DC.identifier">gmb-2024-21554</meta:user-defined>
    <meta:user-defined meta:name="OVERHEIDop.versieInformatie"/>
  </office:meta>
</office:document-meta>
</file>