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een vrijstaand woonhuis, Ruiterkampweg, naast nr.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Ruiterkampweg, naast nr. 75</text:span> (0153Z2023122900022): het bouwen van een vrijstaand woonhuis (verleend d.d. 15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552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2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2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22900022</meta:user-defined>
    <dc:language>nl</dc:language>
    <meta:user-defined meta:name="OVERHEIDop.locatietype/OVERHEIDop.gebiedsmarkering">Vlak</meta:user-defined>
    <meta:user-defined meta:name="DC.title">Afhandeling beschikking het bouwen van een vrijstaand woonhuis, Ruiterkampweg, naast nr. 75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5529</meta:user-defined>
    <meta:user-defined meta:name="OVERHEIDop.GmbID/DC.identifier">gmb-2024-215529</meta:user-defined>
    <meta:user-defined meta:name="OVERHEIDop.versieInformatie"/>
  </office:meta>
</office:document-meta>
</file>