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estergeast Aldwâld, en De Trie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Westergeast Aldwâld, en De Trieme, het organiseren van de WAT Wandelvierdaagse van 25 t/m 28 juni 2024 (besluit is verzonden op 15 mei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552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2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2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376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Evenementenvergunning Westergeast Aldwâld, en De Triem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5526</meta:user-defined>
    <meta:user-defined meta:name="OVERHEIDop.GmbID/DC.identifier">gmb-2024-215526</meta:user-defined>
    <meta:user-defined meta:name="OVERHEIDop.versieInformatie"/>
  </office:meta>
</office:document-meta>
</file>