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ocht en ontvangst Sinterklaas op 16 november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mei 2024 een aanvraag voor een evenementenvergunning ontvangen. De vergunning is aangevraagd voor Intocht en ontvangst Sinterklaas op 16 november 2024 op locatie Stadsplein .</text:p>
            <text:p text:style-name="common-al">De aanvraag is geregistreerd onder zaaknummer Z2024-000016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6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52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98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Intocht en ontvangst Sinterklaas op 16 november 2024, Stadspl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22</meta:user-defined>
    <meta:user-defined meta:name="OVERHEIDop.GmbID/DC.identifier">gmb-2024-215522</meta:user-defined>
    <meta:user-defined meta:name="OVERHEIDop.versieInformatie"/>
  </office:meta>
</office:document-meta>
</file>