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374, het plaatsen van een tijdelijke woonunit Deymanlaan 7 te Almelo (Almelo Noordoost, vak 11, kavel 4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5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374</meta:user-defined>
    <meta:user-defined meta:name="DCTERMS.abstract">het plaatsen van een woonunit Deymanlaan 7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4/147374, het plaatsen van een tijdelijke woonunit Deymanlaan 7 te Almelo (Almelo Noordoost, vak 11, kavel 40)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52</meta:user-defined>
    <meta:user-defined meta:name="OVERHEIDop.GmbID/DC.identifier">gmb-2024-21552</meta:user-defined>
    <meta:user-defined meta:name="OVERHEIDop.versieInformatie"/>
  </office:meta>
</office:document-meta>
</file>