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appartementen en grondgebonden woningen, percelen aan de Oranjestraat, Koningin Julianastraat en Prinses Beatrixstraat Staphorst, [SHT02AG02244] Staphorst AG 2244 , [SHT02AG02562] Staphorst AG 2562 , [SHT02AG02563] Staphorst AG 2563 , [SHT02AG02564] Staphorst AG 2564 , [SHT02AG02565] Staphorst AG 2565 , [SHT02AG02566] Staphorst AG 2566 , [SHT02AG02567] Staphorst AG 2567 , [SHT02AG02568] Staphorst AG 2568 , [SHT02AG02569] Staphorst AG 2569</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4/017838</text:p>
            <text:p text:style-name="common-al">
            <text:span text:style-name="nadrukvet">Ingekomen:</text:span> 21-12-2023</text:p>
            <text:p text:style-name="common-al">
            <text:span text:style-name="nadrukvet">Locatie:</text:span> percelen aan de Oranjestraat, Koningin Julianastraat en Prinses Beatrixstraat Staphorst, [SHT02AG02244] Staphorst AG 2244 , [SHT02AG02562] Staphorst AG 2562 , [SHT02AG02563] Staphorst AG 2563 , [SHT02AG02564] Staphorst AG 2564 , [SHT02AG02565] Staphorst AG 2565 , [SHT02AG02566] Staphorst AG 2566 , [SHT02AG02567] Staphorst AG 2567 , [SHT02AG02568] Staphorst AG 2568 , [SHT02AG02569] Staphorst AG 2569</text:p>
            <text:p text:style-name="common-al">
            <text:span text:style-name="nadrukvet">Projectomschrijving:</text:span> het bouwen van appartementen en grondgebonden woningen</text:p>
            <text:p text:style-name="last-al">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1551</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51</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4/017838</meta:user-defined>
    <meta:user-defined meta:name="DCTERMS.abstract">het bouwen van appartementen en grondgebonden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het bouwen van appartementen en grondgebonden woningen, percelen aan de Oranjestraat, Koningin Julianastraat en Prinses Beatrixstraat Staphorst, [SHT02AG02244] Staphorst AG 2244 , [SHT02AG02562] Staphorst AG 2562 , [SHT02AG02563] Staphorst AG 2563 , [SHT02AG02564] Staphorst AG 2564 , [SHT02AG02565] Staphorst AG 2565 , [SHT02AG02566] Staphorst AG 2566 , [SHT02AG02567] Staphorst AG 2567 , [SHT02AG02568] Staphorst AG 2568 , [SHT02AG02569] Staphorst AG 2569</meta:user-defined>
    <meta:user-defined meta:name="DCTERMS.W3CDTF/DCTERMS.available">2024-01-16</meta:user-defined>
    <meta:user-defined meta:name="DCTERMS.W3CDTF/OVERHEIDop.jaargang">2024</meta:user-defined>
    <meta:user-defined meta:name="OVERHEIDop.publicationIssue">21551</meta:user-defined>
    <meta:user-defined meta:name="OVERHEIDop.GmbID/DC.identifier">gmb-2024-21551</meta:user-defined>
    <meta:user-defined meta:name="OVERHEIDop.versieInformatie"/>
  </office:meta>
</office:document-meta>
</file>