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Nederlandse leden van het Europees Parlement – Tijden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ssewaard maakt bekend, dat voor de verkiezing van de Nederlandse leden van het Europees Parlement op donderdag 6 juni 2024 een mobiel stembureau wordt ingericht op diverse locaties binnen de gemeente Nissewaard.</text:p>
            <text:p text:style-name="common-al">Tijden mobiel stembureau</text:p>
            <text:p text:style-name="common-al">Voor de verkiezingen voor het Europees Parlement op 6 juni 2024</text:p>
            <text:list text:style-name="id1-3-2-1-1-4">
              <text:list-item text:style-override="id1-3-2-1-1-4-1">
                <text:number>1.</text:number>
                <text:p text:style-name="al">In het Multatulihuis willen wij een stembureau neerzetten tussen 08.30 uur en 10.00 uur.</text:p>
                <text:p text:style-name="al">Adres: Dr. J.M. den Uyllaan in Spijkenisse</text:p>
              </text:list-item>
              <text:list-item text:style-override="id1-3-2-1-1-4-2">
                <text:number>2.</text:number>
                <text:p text:style-name="al">In de Atriumflat aan de M.A. de Ruijterstraat willen wij een stembureau neerzetten tussen 10.30 uur en 12.00 uur.</text:p>
                <text:p text:style-name="al">Adres: M.A de Ruijterstraat in Spijkenisse.</text:p>
              </text:list-item>
              <text:list-item text:style-override="id1-3-2-1-1-4-3">
                <text:number>3.</text:number>
                <text:p text:style-name="al">In Hart van Groenewoud willen wij een stembureau neerzetten tussen 14.00 uur en 15.30 uur.</text:p>
                <text:p text:style-name="al">Adres: Lindenstraat in Spijkenisse.</text:p>
              </text:list-item>
              <text:list-item text:style-override="id1-3-2-1-1-4-4">
                <text:number>4.</text:number>
                <text:p text:style-name="al">In Bernissesteyn willen wij een stembureau neerzetten tussen 16.00 uur en 17.30 uur</text:p>
                <text:p text:style-name="al">Adres: Driesprong 1 in Zuidland.</text:p>
              </text:list-item>
            </text:list>
            <text:p text:style-name="common-al">Nadere inlichtingen worden verstrekt door:</text:p>
            <text:p text:style-name="common-al">Team verkiezingen Nissewaard</text:p>
            <text:p text:style-name="common-al">Plaats: Spijkenisse</text:p>
            <text:p text:style-name="last-al">Datum: 14 me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50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Nederlandse leden van het Europees Parlement – Tijden mobiel stembureau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508</meta:user-defined>
    <meta:user-defined meta:name="OVERHEIDop.GmbID/DC.identifier">gmb-2024-215508</meta:user-defined>
    <meta:user-defined meta:name="OVERHEIDop.versieInformatie"/>
  </office:meta>
</office:document-meta>
</file>