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26 mei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4 is een melding incidentele festiviteit ontvangen voor de locatie Nieuwe Kalfjeslaan 21, 1182AA Amstelveen. De melding is geregistreerd onder zaaknummer Z2024-00001707. De melding betreft Hockeyfeest met DJ 26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7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49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707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26 mei 2024, Nieuwe Kalfjeslaan 21, 1182AA Amstelv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96</meta:user-defined>
    <meta:user-defined meta:name="OVERHEIDop.GmbID/DC.identifier">gmb-2024-215496</meta:user-defined>
    <meta:user-defined meta:name="OVERHEIDop.versieInformatie"/>
  </office:meta>
</office:document-meta>
</file>