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iep en drie esdoorns bij de woning, Klipperstraat 31 1784K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lipperstraat 31 1784KG Den Helder, kappen van één iep en drie esdoorns bij de woning</text:p>
            <text:p text:style-name="common-al">Verzenddatum: 15-05-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549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9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9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520</meta:user-defined>
    <meta:user-defined meta:name="DCTERMS.abstract">verleend - kappen van één iep en drie esdoorns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iep en drie esdoorns bij de woning, Klipperstraat 31 1784KG Den Helder</meta:user-defined>
    <meta:user-defined meta:name="DCTERMS.W3CDTF/DCTERMS.available">2024-05-17</meta:user-defined>
    <meta:user-defined meta:name="DCTERMS.W3CDTF/OVERHEIDop.jaargang">2024</meta:user-defined>
    <meta:user-defined meta:name="OVERHEIDop.publicationIssue">215495</meta:user-defined>
    <meta:user-defined meta:name="OVERHEIDop.GmbID/DC.identifier">gmb-2024-215495</meta:user-defined>
    <meta:user-defined meta:name="OVERHEIDop.versieInformatie"/>
  </office:meta>
</office:document-meta>
</file>