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meelbessen,Kamerlingh Onneslaan 16, 7535 C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Kamerlingh Onneslaan 16</text:span> (0153Z2024051500002): het kappen van 2 meelbessen (ingediend d.d. 1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49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9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9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51500002</meta:user-defined>
    <dc:language>nl</dc:language>
    <meta:user-defined meta:name="OVERHEIDop.locatietype/OVERHEIDop.gebiedsmarkering">Punt</meta:user-defined>
    <meta:user-defined meta:name="DC.title">Melding het kappen van 2 meelbessen,Kamerlingh Onneslaan 16, 7535 CS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491</meta:user-defined>
    <meta:user-defined meta:name="OVERHEIDop.GmbID/DC.identifier">gmb-2024-215491</meta:user-defined>
    <meta:user-defined meta:name="OVERHEIDop.versieInformatie"/>
  </office:meta>
</office:document-meta>
</file>