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vervangende dakkapellen aan de Markt 7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Markt 74, 8331HK Steenwijk</text:p>
            <text:p text:style-name="common-al">
            <text:span text:style-name="nadrukvet">Zaakomschrijving:</text:span> het plaatsen van vervangende dakkapellen</text:p>
            <text:p text:style-name="common-al">
            <text:span text:style-name="nadrukvet">Zaaknummer:</text:span> Z2024-00000051</text:p>
            <text:p text:style-name="common-al">
            <text:span text:style-name="nadrukvet">Activiteiten:</text:span> slopen, verstoren, verplaatsen of wijzigen van een beschermd monument [art. 2.1.1.f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4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51</meta:user-defined>
    <meta:user-defined meta:name="DCTERMS.abstract">het plaatsen van vervangende dakkapellen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vervangende dakkapellen aan de Markt 74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549</meta:user-defined>
    <meta:user-defined meta:name="OVERHEIDop.GmbID/DC.identifier">gmb-2024-21549</meta:user-defined>
    <meta:user-defined meta:name="OVERHEIDop.versieInformatie"/>
  </office:meta>
</office:document-meta>
</file>