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2 inritten van 3,5 meter Neerseweg 9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april 2024 een melding inrit ontvangen voor het aanleggen van 2 inritten van 3,5 meter op de locatie Neerseweg 90, te Helden. De melding is geregistreerd onder zaaknummer Z2024-0000139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48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98</meta:user-defined>
    <meta:user-defined meta:name="DCTERMS.abstract">Betreft: Melding op locatie Neerseweg 90, 5988DA Helden</meta:user-defined>
    <dc:language>nl</dc:language>
    <meta:user-defined meta:name="OVERHEIDop.locatietype/OVERHEIDop.gebiedsmarkering">Punt</meta:user-defined>
    <meta:user-defined meta:name="DC.title">Melding aanleggen van 2 inritten van 3,5 meter Neerseweg 90 te Held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87</meta:user-defined>
    <meta:user-defined meta:name="OVERHEIDop.GmbID/DC.identifier">gmb-2024-215487</meta:user-defined>
    <meta:user-defined meta:name="OVERHEIDop.versieInformatie"/>
  </office:meta>
</office:document-meta>
</file>