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De Eenhoorn 98, 1696CL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24 een besluit genomen op de aanvraag met zaaknummer Z2023-00001461 voor vervangen en uitbreiden kap op locatie De Eenhoorn 98, 1696CL Oosterblokk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548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8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8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61</meta:user-defined>
    <meta:user-defined meta:name="DCTERMS.abstract">Betreft:  Besluit op locatie De Eenhoorn 98, 1696CL Oosterblokker</meta:user-defined>
    <dc:language>nl</dc:language>
    <meta:user-defined meta:name="OVERHEIDop.locatietype/OVERHEIDop.gebiedsmarkering">Punt</meta:user-defined>
    <meta:user-defined meta:name="DC.title">Kennisgeving besluit op aanvraag, De Eenhoorn 98, 1696CL Oosterblokker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485</meta:user-defined>
    <meta:user-defined meta:name="OVERHEIDop.GmbID/DC.identifier">gmb-2024-215485</meta:user-defined>
    <meta:user-defined meta:name="OVERHEIDop.versieInformatie"/>
  </office:meta>
</office:document-meta>
</file>