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paardenstal, Heldenseweg 11, 5995RP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mei 2024 een aanvraag omgevingsvergunning ontvangen voor het bouwen van een paardenstal op locatie Heldenseweg 11, 5995RP Kessel. De aanvraag is geregistreerd onder zaaknummer Z2024-00001858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547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7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7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58</meta:user-defined>
    <meta:user-defined meta:name="DCTERMS.abstract">Betreft: Aanvraag op locatie Heldenseweg 11, 5995RP Kessel</meta:user-defined>
    <dc:language>nl</dc:language>
    <meta:user-defined meta:name="OVERHEIDop.locatietype/OVERHEIDop.gebiedsmarkering">Vlak</meta:user-defined>
    <meta:user-defined meta:name="DC.title">Aanvraag omgevingsvergunning voor bouwen van een paardenstal, Heldenseweg 11, 5995RP Kessel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479</meta:user-defined>
    <meta:user-defined meta:name="OVERHEIDop.GmbID/DC.identifier">gmb-2024-215479</meta:user-defined>
    <meta:user-defined meta:name="OVERHEIDop.versieInformatie"/>
  </office:meta>
</office:document-meta>
</file>