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gemeentelijk stembureau Verkiezing Europees Parlemen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brengt ter openbare kennis, dat voor de verkiezing van de leden van het Europees Parlement een gemeentelijk stembureau wordt ingesteld. </text:p>
            <text:p text:style-name="common-al">Het gemeentelijk stembureau houdt op vrijdag 7 juni 2024 een openbare zitting op de volgende locatie:</text:p>
            <text:p text:style-name="common-al">Gemeentehuis Emmen, Raadhuisplein 1, 7811 AP Emmen. </text:p>
            <text:p text:style-name="common-al">De openbare zitting begint om 09.00 uur. Tijdens de zitting worden op gemeentelijk niveau de totalen vastgesteld. Vervolgens wordt de zitting geschorst. De resultaten worden niet bekendgemaakt. Dit mag pas nadat in alle Europese lidstaten de stembussen zijn gesloten. Op maandag 10 juni hervat het gemeentelijk stembureau de openbare zitting en wordt de verkiezingsuitslag door de voorzitter van het gemeentelijk stembureau bekend gemaakt. </text:p>
            <text:p text:style-name="last-al">De zitting van het gemeentelijk stembureau is openbaar. </text:p>
            <text:p text:style-name="tekst_bottom"/>
          </text:section>
        </text:section>
        <text:section text:name="zakelijke-mededeling-sluiting_id1-3-2-2" text:style-name="zakelijke-mededeling-sluiting">
          <text:section text:name="gegeven_id1-3-2-2-1" text:style-name="gegeven">
            <text:p text:style-name="dagtekening">
            <text:span text:style-name="plaats"> Emmen, </text:span>
            <text:span text:style-name="datum">14 mei 2024 </text:span>
          </text:p>
          </text:section>
          <text:section text:name="ondertekening_id1-3-2-2-2">
            <text:p><text:span text:style-name="functie">Namens burgemeester en wethouders van Emmen,</text:span></text:p>
            <text:p><text:span text:style-name="functie">Teamleider KZ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547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7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7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Zitting gemeentelijk stembureau Verkiezing Europees Parlement 2024</meta:user-defined>
    <meta:user-defined meta:name="DCTERMS.W3CDTF/DCTERMS.available">2024-05-21</meta:user-defined>
    <meta:user-defined meta:name="DCTERMS.W3CDTF/OVERHEIDop.jaargang">2024</meta:user-defined>
    <meta:user-defined meta:name="OVERHEIDop.publicationIssue">215478</meta:user-defined>
    <meta:user-defined meta:name="OVERHEIDop.GmbID/DC.identifier">gmb-2024-215478</meta:user-defined>
    <meta:user-defined meta:name="OVERHEIDop.versieInformatie"/>
  </office:meta>
</office:document-meta>
</file>