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93, Grote Straat 18, 6129CP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15 mei 2024 hebben burgemeester en wethouders besloten om de behandeling van de aanvraag omgevingsvergunning voor het plaatsen van twee warmtepompunits met 6 weken te verlengen. Het plan is gelegen aan de Grote Straat 18, 6129 CP te Urmond. De aanvraag is geregistreerd onder zaaknummer Z2023-00000593.</text:p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Omgevingsplanactiviteit bouwwerken (artikel 22.26 Omgevingsplan gemeente Stein).</text:p>
              </text:list-item>
            </text:list>
            <text:p text:style-name="last-al">Tegen he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47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3</meta:user-defined>
    <meta:user-defined meta:name="DCTERMS.abstract">Betreft: Beschikking verlenging beslistermijn op locatie Grote Straat 18, 6129CP Urmond</meta:user-defined>
    <dc:language>nl</dc:language>
    <meta:user-defined meta:name="OVERHEIDop.locatietype/OVERHEIDop.gebiedsmarkering">Punt</meta:user-defined>
    <meta:user-defined meta:name="DC.title">Kennisgeving termijnverlenging Z2023-00000593, Grote Straat 18, 6129CP Urmo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75</meta:user-defined>
    <meta:user-defined meta:name="OVERHEIDop.GmbID/DC.identifier">gmb-2024-215475</meta:user-defined>
    <meta:user-defined meta:name="OVERHEIDop.versieInformatie"/>
  </office:meta>
</office:document-meta>
</file>