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amkedykje 6, 8561 HA Balk, Balk (BAL00) L 1886: melding toepassen van grond of baggerspecie op of in de landbodem. (Z.792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547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7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7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272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Tsjamkedykje 6, 8561 HA Balk, Balk (BAL00) L 1886: melding toepassen van grond of baggerspecie op of in de landbodem. (Z.792725)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474</meta:user-defined>
    <meta:user-defined meta:name="OVERHEIDop.GmbID/DC.identifier">gmb-2024-215474</meta:user-defined>
    <meta:user-defined meta:name="OVERHEIDop.versieInformatie"/>
  </office:meta>
</office:document-meta>
</file>