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vangen van beglazing Markt 5, 2801JG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4 heeft de Omgevingsdienst Midden-Holland (ODMH) namens gemeente Gouda besloten om de beslistermijn van de aanvraag met kenmerk 2024-00004164 voor het vervangen van beglazing op de locatie Markt 5, 2801JG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15464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46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46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04164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vangen van beglazing Markt 5, 2801JG Gouda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464</meta:user-defined>
    <meta:user-defined meta:name="OVERHEIDop.GmbID/DC.identifier">gmb-2024-215464</meta:user-defined>
    <meta:user-defined meta:name="OVERHEIDop.versieInformatie"/>
  </office:meta>
</office:document-meta>
</file>