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TOV dagen, een tweedaags timmerdorp op 23 en 24 juli 2024 aan Heideweg 12 te W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TOV dagen, een tweedaags timmerdorp op 23 en 24 juli 2024 van 11.00 tot 15.00 uur aan de Heideweg 12 in Waardenburg. (verzonden op 13 me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546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6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6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TOV dagen, een tweedaags timmerdorp op 23 en 24 juli 2024 aan Heideweg 12 te Waardenburg</meta:user-defined>
    <meta:user-defined meta:name="DCTERMS.W3CDTF/DCTERMS.available">2024-05-21</meta:user-defined>
    <meta:user-defined meta:name="DCTERMS.W3CDTF/OVERHEIDop.jaargang">2024</meta:user-defined>
    <meta:user-defined meta:name="OVERHEIDop.publicationIssue">215461</meta:user-defined>
    <meta:user-defined meta:name="OVERHEIDop.GmbID/DC.identifier">gmb-2024-215461</meta:user-defined>
    <meta:user-defined meta:name="OVERHEIDop.versieInformatie"/>
  </office:meta>
</office:document-meta>
</file>