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GP familiedag op 1 juni 2024 op het terrein van Geofort aan Nieuwe Steeg 74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GP familiedag op 1 juni 2024 van 09.30 uur tot 17.00 uur op het terrein van Geofort aan de Nieuwe Steeg 74 in Herwijnen. (verzonden op 13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54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SGP familiedag op 1 juni 2024 op het terrein van Geofort aan Nieuwe Steeg 74 te Herwijnen</meta:user-defined>
    <meta:user-defined meta:name="DCTERMS.W3CDTF/DCTERMS.available">2024-05-21</meta:user-defined>
    <meta:user-defined meta:name="DCTERMS.W3CDTF/OVERHEIDop.jaargang">2024</meta:user-defined>
    <meta:user-defined meta:name="OVERHEIDop.publicationIssue">215458</meta:user-defined>
    <meta:user-defined meta:name="OVERHEIDop.GmbID/DC.identifier">gmb-2024-215458</meta:user-defined>
    <meta:user-defined meta:name="OVERHEIDop.versieInformatie"/>
  </office:meta>
</office:document-meta>
</file>