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bouwen plat dak naar een balkon + bestaande aanbouw, Utrechtse Jaagpad 114 2314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83131</text:p>
            <text:p text:style-name="common-al">
            <text:span text:style-name="nadrukvet">Ingekomen:</text:span> 14-05-2024</text:p>
            <text:p text:style-name="common-al">
            <text:span text:style-name="nadrukvet">Locatie:</text:span> Utrechtse Jaagpad 114 2314A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83131" xlink:type="simple">publicatiesomgevingsvergunningen@leiden.nl</text:a> de volgende gegevens:</text:p>
            <text:p text:style-name="common-al">-het kenmerk van de aanvraag: Z/24/368313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544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4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4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83131</meta:user-defined>
    <meta:user-defined meta:name="DCTERMS.abstract">ombouwen plat dak naar een balkon + bestaande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mbouwen plat dak naar een balkon + bestaande aanbouw, Utrechtse Jaagpad 114 2314AT Leiden</meta:user-defined>
    <meta:user-defined meta:name="DCTERMS.W3CDTF/DCTERMS.available">2024-05-23</meta:user-defined>
    <meta:user-defined meta:name="DCTERMS.W3CDTF/OVERHEIDop.jaargang">2024</meta:user-defined>
    <meta:user-defined meta:name="OVERHEIDop.externeBijlage">LEIDEN_202405_GFO_ZAKEN_809719_Samenvatting|exb-2024-19898</meta:user-defined>
    <meta:user-defined meta:name="OVERHEIDop.publicationIssue">215449</meta:user-defined>
    <meta:user-defined meta:name="OVERHEIDop.GmbID/DC.identifier">gmb-2024-215449</meta:user-defined>
    <meta:user-defined meta:name="OVERHEIDop.versieInformatie"/>
  </office:meta>
</office:document-meta>
</file>