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retch-tent van mei tot en met september 2024 aan Beekhuizenseweg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eekhuizenseweg 1</text:span>
          </text:p>
            <text:p text:style-name="common-al">Omschrijving: plaatsen van een stretch-tent voor de periode van mei tot en met september 2024. Locatie: Beekhuizenseweg 1</text:p>
            <text:p text:style-name="common-al">Verzenddatum: 15 mei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44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tretch-tent van mei tot en met september 2024 aan Beekhuizenseweg 1 te Rozendaal</meta:user-defined>
    <meta:user-defined meta:name="DCTERMS.W3CDTF/DCTERMS.available">2024-05-17</meta:user-defined>
    <meta:user-defined meta:name="DCTERMS.W3CDTF/OVERHEIDop.jaargang">2024</meta:user-defined>
    <meta:user-defined meta:name="OVERHEIDop.publicationIssue">215447</meta:user-defined>
    <meta:user-defined meta:name="OVERHEIDop.GmbID/DC.identifier">gmb-2024-215447</meta:user-defined>
    <meta:user-defined meta:name="OVERHEIDop.versieInformatie"/>
  </office:meta>
</office:document-meta>
</file>