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van 20 mei tot en met 6 juni 20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 (ten behoeve van bedriegertjestrail)</text:span>
          </text:p>
            <text:p text:style-name="common-al">Omschrijving: vergunning voor het plaatsen van reclameborden in de periode van 20 mei tot en met 6 juni 2024. </text:p>
            <text:p text:style-name="common-al">Locatie: openbare ruimte in Rozendaal</text:p>
            <text:p text:style-name="common-al">Verzenddatum: 15 me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van 20 mei tot en met 6 juni 2024 te Rozendaal</meta:user-defined>
    <meta:user-defined meta:name="DCTERMS.W3CDTF/DCTERMS.available">2024-05-17</meta:user-defined>
    <meta:user-defined meta:name="DCTERMS.W3CDTF/OVERHEIDop.jaargang">2024</meta:user-defined>
    <meta:user-defined meta:name="OVERHEIDop.publicationIssue">215446</meta:user-defined>
    <meta:user-defined meta:name="OVERHEIDop.GmbID/DC.identifier">gmb-2024-215446</meta:user-defined>
    <meta:user-defined meta:name="OVERHEIDop.versieInformatie"/>
  </office:meta>
</office:document-meta>
</file>