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L 868: melding toepassen van grond of baggerspecie op of in de landbodem. (Z.792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44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27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L 868: melding toepassen van grond of baggerspecie op of in de landbodem. (Z.792721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45</meta:user-defined>
    <meta:user-defined meta:name="OVERHEIDop.GmbID/DC.identifier">gmb-2024-215445</meta:user-defined>
    <meta:user-defined meta:name="OVERHEIDop.versieInformatie"/>
  </office:meta>
</office:document-meta>
</file>