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estaande pand Klein Rosendael aan Rosendaalselaan 30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Rosendaalselaan 30</text:span>
          </text:p>
            <text:p text:style-name="common-al">Omschrijving: aanvraag voor een verbouwing van het bestaande pand Klein Rosendael</text:p>
            <text:p text:style-name="common-al">Locatie: Rosendaalselaan 30</text:p>
            <text:p text:style-name="last-al">Datum ontvangst: 1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1544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4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4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bestaande pand Klein Rosendael aan Rosendaalselaan 30 te Rozendaal</meta:user-defined>
    <meta:user-defined meta:name="DCTERMS.W3CDTF/DCTERMS.available">2024-05-17</meta:user-defined>
    <meta:user-defined meta:name="DCTERMS.W3CDTF/OVERHEIDop.jaargang">2024</meta:user-defined>
    <meta:user-defined meta:name="OVERHEIDop.publicationIssue">215444</meta:user-defined>
    <meta:user-defined meta:name="OVERHEIDop.GmbID/DC.identifier">gmb-2024-215444</meta:user-defined>
    <meta:user-defined meta:name="OVERHEIDop.versieInformatie"/>
  </office:meta>
</office:document-meta>
</file>