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het asbestplafond in de garage aan Mariëndaal 4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Mariëndaal 4</text:span>
          </text:p>
            <text:p text:style-name="common-al">Omschrijving: aanvraag voor het verwijderen van asbestplafond in de garage.</text:p>
            <text:p text:style-name="common-al">Locatie: Mariëndaal 4</text:p>
            <text:p text:style-name="last-al">Datum ontvangst: 15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1544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4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4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wijderen van het asbestplafond in de garage aan Mariëndaal 4 te Rozendaal</meta:user-defined>
    <meta:user-defined meta:name="DCTERMS.W3CDTF/DCTERMS.available">2024-05-17</meta:user-defined>
    <meta:user-defined meta:name="DCTERMS.W3CDTF/OVERHEIDop.jaargang">2024</meta:user-defined>
    <meta:user-defined meta:name="OVERHEIDop.publicationIssue">215440</meta:user-defined>
    <meta:user-defined meta:name="OVERHEIDop.GmbID/DC.identifier">gmb-2024-215440</meta:user-defined>
    <meta:user-defined meta:name="OVERHEIDop.versieInformatie"/>
  </office:meta>
</office:document-meta>
</file>