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urf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 Wurft 21, 3056 LV, plaatsen vlonder over de sloot op eigen grond, vervangen beschoeiing, ophogen van het verzakte deel van de tuin met zand (aanvraagdatum , dossiernummer OMV.24.05.001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4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Wurft 2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39</meta:user-defined>
    <meta:user-defined meta:name="OVERHEIDop.GmbID/DC.identifier">gmb-2024-215439</meta:user-defined>
    <meta:user-defined meta:name="OVERHEIDop.versieInformatie"/>
  </office:meta>
</office:document-meta>
</file>