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dubbele nokverhoging  aan Tienhont 26, 4254 CM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ubbele nokverhoging aan Tienhont 26, 4254 CM Sleeuwijk (2024-01974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4. De gemeente neemt daarover waarschijnlijk voor 08-07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543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43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9746</meta:user-defined>
    <dc:language>nl</dc:language>
    <meta:user-defined meta:name="OVERHEIDop.locatietype/OVERHEIDop.gebiedsmarkering">Punt</meta:user-defined>
    <meta:user-defined meta:name="DC.title">Gemeente Altena - Aanvraag vergunning voor het realiseren van een dubbele nokverhoging  aan Tienhont 26, 4254 CM Sleeuwij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430</meta:user-defined>
    <meta:user-defined meta:name="OVERHEIDop.GmbID/DC.identifier">gmb-2024-215430</meta:user-defined>
    <meta:user-defined meta:name="OVERHEIDop.versieInformatie"/>
  </office:meta>
</office:document-meta>
</file>