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'opleverfeestje' op 11 juli 2024 ter plaatse van  Koekoeksbloem 12-2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249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ter plaatse van Koekoeksbloem 12-21 in Nieuwleusen</text:p>
            <text:p text:style-name="common-al">
            <text:span text:style-name="nadrukvet">Projectomschrijving:</text:span> het organiseren van een 'opleverfeestje' op 11 juli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542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4919</meta:user-defined>
    <meta:user-defined meta:name="DCTERMS.abstract">het organiseren van een 'opleverfeestje' op 11 juli 2024</meta:user-defined>
    <dc:language>nl</dc:language>
    <meta:user-defined meta:name="OVERHEIDop.locatietype/OVERHEIDop.gebiedsmarkering">Punt</meta:user-defined>
    <meta:user-defined meta:name="DC.title">Aanvraag evenementenvergunning voor het organiseren van een 'opleverfeestje' op 11 juli 2024 ter plaatse van  Koekoeksbloem 12-21 in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428</meta:user-defined>
    <meta:user-defined meta:name="OVERHEIDop.GmbID/DC.identifier">gmb-2024-215428</meta:user-defined>
    <meta:user-defined meta:name="OVERHEIDop.versieInformatie"/>
  </office:meta>
</office:document-meta>
</file>