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bouwperceel terug krijgen), Grolseweg 12a, 7156L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4 is een aanvraag ontvangen voor het Afwijken van regels in het omgevingsplan (bouwperceel terug krijgen) op locatie Grolseweg 12a, 7156LD Beltrum. De aanvraag is geregistreerd onder zaaknummer Z2024-00000580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542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2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2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80</meta:user-defined>
    <meta:user-defined meta:name="DCTERMS.abstract">Betreft: Aanvraag op locatie Grolseweg 12a, 7156LD Beltrum</meta:user-defined>
    <dc:language>nl</dc:language>
    <meta:user-defined meta:name="OVERHEIDop.locatietype/OVERHEIDop.gebiedsmarkering">Vlak</meta:user-defined>
    <meta:user-defined meta:name="DC.title">Aanvraag vergunning voor Afwijken van regels in het omgevingsplan (bouwperceel terug krijgen), Grolseweg 12a, 7156LD Beltru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27</meta:user-defined>
    <meta:user-defined meta:name="OVERHEIDop.GmbID/DC.identifier">gmb-2024-215427</meta:user-defined>
    <meta:user-defined meta:name="OVERHEIDop.versieInformatie"/>
  </office:meta>
</office:document-meta>
</file>