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5862) Vrijburgstraat 5 Voorburg bestaande dakopbouw vergroten in de hoogte en naar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de bestaande dakopbouw vergroten in de hoogte en naar de achterk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e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42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5862) Vrijburgstraat 5 Voorburg bestaande dakopbouw vergroten in de hoogte en naar de achterkan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26</meta:user-defined>
    <meta:user-defined meta:name="OVERHEIDop.GmbID/DC.identifier">gmb-2024-215426</meta:user-defined>
    <meta:user-defined meta:name="OVERHEIDop.versieInformatie"/>
  </office:meta>
</office:document-meta>
</file>