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isoleren particuliere woningen in de gemeente Noord-Beveland</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t op afdeling 10.1.1 van de Algemene wet bestuursrecht; </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Mandaatbesluit Subsidieregeling isoleren particuliere woningen in de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Verlening mandaat</text:p>
            <text:p text:style-name="al">De ‘Projectmanager’, ‘Projectcoördinatoren’, ‘Coordinator Backoffice’, ‘Projectondersteuner(s) Backoffice’ in dienst van de gemeente Goes of de daarvoor in de plaats komende Zeeuwse centrumgemeente ten behoeve van de uitvoering van de Regionale Energie Strategie Zeeland worden gemandateerd tot het nemen van besluit op grond van de Subsidieregeling isoleren particuliere woningen in de gemeente Noord-Beveland. Hieronder is in elk geval begrepen het verlenen, vaststellen en weigeren van subsidie.</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2 van dit besluit handelen de in datzelfde artikel genoemde functionarissen overeenkomstig de geldende wet- en regelgeving en het beleid dat is vastgesteld door de bestuursorganen die onderdeel uitmaken van de gemeente Noord-Beveland.</text:p>
              </text:list-item>
              <text:list-item text:style-override="id1-3-2-2-3-3">
                <text:number>2.</text:number>
                <text:p text:style-name="al">De gemandateerden als bedoeld in artikel 2 van dit besluit vermelden onder zijn besluiten en schriftelijke beslissingen dat zij zijn genomen namens het college van burgemeester en wethouders. </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de dag na de bekenmaking ervan.</text:p>
              </text:list-item>
              <text:list-item text:style-override="id1-3-2-2-4-3">
                <text:number>2.</text:number>
                <text:p text:style-name="al">Het mandaat eindigt op de datum waarop de ‘Subsidieregeling isoleren particuliere woningen in de gemeente Noord-Beveland’ wordt ingetrokken.</text:p>
              </text:list-item>
              <text:list-item text:style-override="id1-3-2-2-4-4">
                <text:number>3.</text:number>
                <text:p text:style-name="al">Dit besluit is aan te halen als: Mandaatbesluit Subsidieregeling isoleren particuliere woningen in de gemeente Noord-Beveland.</text:p>
              </text:list-item>
            </text:list>
          </text:section>
        </text:section>
        <text:section text:name="regeling-sluiting_id1-3-2-3" text:style-name="regeling-sluiting">
          <text:section text:name="ondertekening_id1-3-2-3-1">
            <text:p><text:span text:style-name="functie">Aldus besloten in de vergadering van het college burgemeester en wethouders van de gemeente Noord-Beveland, gehouden op 16 april 2024.</text:span></text:p>
            <text:p><text:span text:style-name="functie"/></text:p>
          </text:section>
          <text:section text:name="ondertekening_id1-3-2-3-2">
            <text:p><text:span text:style-name="functie"/></text:p>
            <text:p><text:span text:style-name="functie">De secretaris,</text:span></text:p>
            <text:p><text:span text:style-name="functie">mr. B.C.C. Melis</text:span></text:p>
            <text:p><text:span text:style-name="functie"/></text:p>
          </text:section>
          <text:section text:name="ondertekening_id1-3-2-3-3">
            <text:p><text:span text:style-name="functie"/></text:p>
            <text:p><text:span text:style-name="functie">De 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542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2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2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Noord-Beveland</meta:user-defined>
    <meta:user-defined meta:name="OVERHEIDop.Rubriek/DC.type">delegatie- of mandaatbesluit</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Subsidieregeling isoleren particuliere woningen in de gemeente Noord-Beveland</meta:user-defined>
    <dc:language>nl</dc:language>
    <meta:user-defined meta:name="OVERHEIDop.locatietype/OVERHEIDop.gebiedsmarkering">Gemeente</meta:user-defined>
    <meta:user-defined meta:name="DC.title">Mandaatbesluit Subsidieregeling isoleren particuliere woningen in de gemeente Noord-Beveland</meta:user-defined>
    <meta:user-defined meta:name="DCTERMS.W3CDTF/DCTERMS.available">2024-05-17</meta:user-defined>
    <meta:user-defined meta:name="DCTERMS.W3CDTF/OVERHEIDop.jaargang">2024</meta:user-defined>
    <meta:user-defined meta:name="OVERHEIDop.publicationIssue">215424</meta:user-defined>
    <meta:user-defined meta:name="OVERHEIDop.betreftRegeling">CVDR719869_1</meta:user-defined>
    <meta:user-defined meta:name="OVERHEIDop.GmbID/DC.identifier">gmb-2024-215424</meta:user-defined>
    <meta:user-defined meta:name="xs:date/OVERHEIDop.startdatum">2024-05-18</meta:user-defined>
    <meta:user-defined meta:name="OVERHEIDop.versieInformatie"/>
  </office:meta>
</office:document-meta>
</file>