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de Kofferbakverkoop op 14 september 2024 aan Van Harenstraat 1 tot en met 41 te St.-Annaparo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gemeente Waadhoeke heeft op 14 mei 2024 een besluit genomen op de aanvraag 2024-067727 voor een evenementenvergunning. Het besluit betreft het organiseren de Kofferbakverkoop op de locatie Van Harenstraat nummers 1 t/m 41in St.-Annaparochie op 14 september 2024 van 07:00 uur tot 15:00 uur. Burgemeester van de gemeente Waadhoeke verleent de gevraagde vergunning. 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het besluit waar u het niet mee eens bent;</text:p>
              </text:list-item>
              <text:list-item text:style-override="id1-3-2-1-1-9-4">
                <text:number>-</text:number>
                <text:p text:style-name="al">waarom u het niet eens bent met di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542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2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2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67727 </meta:user-defined>
    <dc:language>nl</dc:language>
    <meta:user-defined meta:name="OVERHEIDop.locatietype/OVERHEIDop.gebiedsmarkering">Weg</meta:user-defined>
    <meta:user-defined meta:name="DC.title">Toestemming voor het organiseren de Kofferbakverkoop op 14 september 2024 aan Van Harenstraat 1 tot en met 41 te St.-Annaparochi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420</meta:user-defined>
    <meta:user-defined meta:name="OVERHEIDop.GmbID/DC.identifier">gmb-2024-215420</meta:user-defined>
    <meta:user-defined meta:name="OVERHEIDop.versieInformatie"/>
  </office:meta>
</office:document-meta>
</file>