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bij Golsweg 16, 7102E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vanwege plaatsen trafostation Liander bij Golsweg 16, 7102EC Winterswijk</text:span>
          </text:p>
            <text:p text:style-name="common-al">De gemeente Winterswijk heeft een aanvraag voor een omgevingsvergunning ontvangen. De vergunning is aangevraagd voor het Kappen van 3 bomen vanwege het plaatsen van een trafostation door Liander bij Golsweg 16, 7102E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4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26</meta:user-defined>
    <meta:user-defined meta:name="DCTERMS.abstract">Betreft: aanvraag op locatie bij Golsweg 16, 7102EC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bij Golsweg 16, 7102EC Winters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14</meta:user-defined>
    <meta:user-defined meta:name="OVERHEIDop.GmbID/DC.identifier">gmb-2024-215414</meta:user-defined>
    <meta:user-defined meta:name="OVERHEIDop.versieInformatie"/>
  </office:meta>
</office:document-meta>
</file>