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ijgebouw zorglocatie  Drogendijk 26A, 3205 LH Hekelingen, Verzoeklocatie 20240514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ijgebouw zorglocati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26 A </text:p>
            <text:p text:style-name="common-al">3205 LH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436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3665</meta:user-defined>
    <meta:user-defined meta:name="DCTERMS.abstract">Het realiseren van een bijgebouw zorg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bijgebouw zorglocatie  Drogendijk 26A, 3205 LH Hekelingen, Verzoeklocatie 202405140136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04</meta:user-defined>
    <meta:user-defined meta:name="OVERHEIDop.GmbID/DC.identifier">gmb-2024-215404</meta:user-defined>
    <meta:user-defined meta:name="OVERHEIDop.versieInformatie"/>
  </office:meta>
</office:document-meta>
</file>