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oningsplitsing aan Groenewoudseweg 10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79127</text:p>
            <text:p text:style-name="common-al">Voor : Woningsplitsing</text:p>
            <text:p text:style-name="common-al">Locatie : Groenewoudseweg 10, (3945 BC) Cothen</text:p>
            <text:p text:style-name="common-al">Datum ontvangst : 28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54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9 </meta:user-defined>
    <dc:language>nl</dc:language>
    <meta:user-defined meta:name="OVERHEIDop.locatietype/OVERHEIDop.gebiedsmarkering">Adres</meta:user-defined>
    <meta:user-defined meta:name="DC.title">Aanvraag vergunning voor een woningsplitsing aan Groenewoudseweg 10 te Coth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40</meta:user-defined>
    <meta:user-defined meta:name="OVERHEIDop.GmbID/DC.identifier">gmb-2024-21540</meta:user-defined>
    <meta:user-defined meta:name="OVERHEIDop.versieInformatie"/>
  </office:meta>
</office:document-meta>
</file>