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opslagbakken bestaande uit L- elementen, Sikkelerweg 8, 7261L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aanvraag ontvangen voor het plaatsen van opslagbakken bestaande uit L- elementen op locatie Sikkelerweg 8, 7261LP Ruurlo. De aanvraag is geregistreerd onder zaaknummer Z2024-000005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39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4</meta:user-defined>
    <meta:user-defined meta:name="DCTERMS.abstract">Betreft: Aanvraag op locatie Sikkelerweg 8, 7261LP Ruurlo</meta:user-defined>
    <dc:language>nl</dc:language>
    <meta:user-defined meta:name="OVERHEIDop.locatietype/OVERHEIDop.gebiedsmarkering">Vlak</meta:user-defined>
    <meta:user-defined meta:name="DC.title">Aanvraag vergunning voor plaatsen van opslagbakken bestaande uit L- elementen, Sikkelerweg 8, 7261LP Ruurlo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96</meta:user-defined>
    <meta:user-defined meta:name="OVERHEIDop.GmbID/DC.identifier">gmb-2024-215396</meta:user-defined>
    <meta:user-defined meta:name="OVERHEIDop.versieInformatie"/>
  </office:meta>
</office:document-meta>
</file>