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ietgedekte hooiberg op de locatie Oud Eemnesserweg 29 A, 3755MR te Eemnes, ingekomen 2 mei 2024 (zaaknummer OMG 2024-0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een rietgedekte hooiberg op de locatie Oud Eemnesserweg 29 A, 3755MR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538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8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8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rietgedekte hooiberg op de locatie Oud Eemnesserweg 29 A, 3755MR te Eemnes, ingekomen 2 mei 2024 (zaaknummer OMG 2024-0150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89</meta:user-defined>
    <meta:user-defined meta:name="OVERHEIDop.GmbID/DC.identifier">gmb-2024-215389</meta:user-defined>
    <meta:user-defined meta:name="OVERHEIDop.versieInformatie"/>
  </office:meta>
</office:document-meta>
</file>