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lopen van een bijgebouw en realiseren van een nieuwe aanbouw op de locatie Schapendrift 29, 1251XE te Laren, ingekomen 7 mei 2024 (zaaknummer OMG 2024-0148)</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voor een omgevingsvergunning ontvangen. De vergunning is aangevraagd voor het slopen van een bijgebouw en realiseren van een nieuwe aanbouw op de locatie Schapendrift 29, 1251XE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 van de vergunning?</text:span>
          </text:p>
            <text:p text:style-name="last-al">Als de vergunning wordt verleend, publiceert de gemeente een nieuw bericht. Vanaf dat moment kunt u de documenten met informatie over de vergunning bekijken en hierop reageren. U kunt nu nog niet reageren.
U kunt wel alvast de aanvraag van de vergunnin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15387</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387</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387</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lopen van een bijgebouw en realiseren van een nieuwe aanbouw op de locatie Schapendrift 29, 1251XE te Laren, ingekomen 7 mei 2024 (zaaknummer OMG 2024-0148)</meta:user-defined>
    <meta:user-defined meta:name="DCTERMS.W3CDTF/DCTERMS.available">2024-05-17</meta:user-defined>
    <meta:user-defined meta:name="DCTERMS.W3CDTF/OVERHEIDop.jaargang">2024</meta:user-defined>
    <meta:user-defined meta:name="OVERHEIDop.publicationIssue">215387</meta:user-defined>
    <meta:user-defined meta:name="OVERHEIDop.GmbID/DC.identifier">gmb-2024-215387</meta:user-defined>
    <meta:user-defined meta:name="OVERHEIDop.versieInformatie"/>
  </office:meta>
</office:document-meta>
</file>