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constructieve wijzigingen op de locatie Koggewagen 35, 1261KB te Blaricum, ingekomen 6 mei 2024 (zaaknummer OMG 2024-0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doen van constructieve wijzigingen op de locatie Koggewagen 35, 1261K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538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8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8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constructieve wijzigingen op de locatie Koggewagen 35, 1261KB te Blaricum, ingekomen 6 mei 2024 (zaaknummer OMG 2024-0147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386</meta:user-defined>
    <meta:user-defined meta:name="OVERHEIDop.GmbID/DC.identifier">gmb-2024-215386</meta:user-defined>
    <meta:user-defined meta:name="OVERHEIDop.versieInformatie"/>
  </office:meta>
</office:document-meta>
</file>