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Schoolstraat 1, 1261EV te Blaricum, het veranderen van een bestaande uitrit (plaatsen van een bollard paal) (zaaknummer OMG 2024-0086)</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aanvraag voor een omgevingsvergunning ontvangen. De vergunning is aangevraagd voor het veranderen van een bestaande uitrit (plaatsen van een bollard paal) op de locatie Schoolstraat 1, 1261EV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text:p>
            <text:p text:style-name="common-al">
            <text:span text:style-name="nadrukvet">Wanneer neemt de gemeente een besluit over de aanvraag van de vergunning?</text:span>
          </text:p>
            <text:p text:style-name="common-al">Door de gemeente is op 13 mei 2024 besloten de beslistermijn op de aanvraag te verlengen met een termijn van maximaal zes weken.</text:p>
            <text:p text:style-name="common-al">Waarschijnlijk neemt de gemeente uiterlijk 27 juni 2024 een definitief besluit over de aanvraag van de vergunning. U kunt tegen de verlenging van de beslistermijn geen bezwaar indienen.</text:p>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15381</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381</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381</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en beslistermijn omgevingsvergunning Schoolstraat 1, 1261EV te Blaricum, het veranderen van een bestaande uitrit (plaatsen van een bollard paal) (zaaknummer OMG 2024-0086)</meta:user-defined>
    <meta:user-defined meta:name="DCTERMS.W3CDTF/DCTERMS.available">2024-05-17</meta:user-defined>
    <meta:user-defined meta:name="DCTERMS.W3CDTF/OVERHEIDop.jaargang">2024</meta:user-defined>
    <meta:user-defined meta:name="OVERHEIDop.publicationIssue">215381</meta:user-defined>
    <meta:user-defined meta:name="OVERHEIDop.GmbID/DC.identifier">gmb-2024-215381</meta:user-defined>
    <meta:user-defined meta:name="OVERHEIDop.versieInformatie"/>
  </office:meta>
</office:document-meta>
</file>