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uitrit naar de Heideveldweg op de locatie Melkweg 33, 1251PP te Laren (zaaknummer OMG 2024-0052)</text:p>
      <text:section text:name="zakelijke-mededeling_id1-3-2" text:style-name="zakelijke-mededeling">
        <text:section text:name="zakelijke-mededeling-tekst_id1-3-2-1" text:style-name="zakelijke-mededeling-tekst">
          <text:section text:name="tekst_id1-3-2-1-1" text:style-name="tekst">
            <text:p text:style-name="common-al">De gemeente Laren heeft op 13 mei 2024 een omgevingsvergunning verleend. De gemeente geeft hiermee toestemming voor het realiseren van een uitrit naar de Heideveldweg op de locatie Melkweg 33, 1251PP te Laren.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15380</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0</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5380</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realiseren van een uitrit naar de Heideveldweg op de locatie Melkweg 33, 1251PP te Laren (zaaknummer OMG 2024-0052)</meta:user-defined>
    <meta:user-defined meta:name="DCTERMS.W3CDTF/DCTERMS.available">2024-05-17</meta:user-defined>
    <meta:user-defined meta:name="DCTERMS.W3CDTF/OVERHEIDop.jaargang">2024</meta:user-defined>
    <meta:user-defined meta:name="OVERHEIDop.publicationIssue">215380</meta:user-defined>
    <meta:user-defined meta:name="OVERHEIDop.GmbID/DC.identifier">gmb-2024-215380</meta:user-defined>
    <meta:user-defined meta:name="OVERHEIDop.versieInformatie"/>
  </office:meta>
</office:document-meta>
</file>